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Fm G# Bb C# - <text:s/>Fm G# C <text:s text:c="3"/>C</text:p>
      <text:p><text:s text:c="18"/>Fm G# Bb C# - (Fm C Fm-G# Bb-C#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Fm <text:s text:c="2"/>C</text:p>
      <text:p>And it's <text:span text:style-name="Measure_20__23_1">been</text:span> the r<text:span text:style-name="Measure_20__23_2">ui</text:span>n <text:s text:c="11"/>(Fm <text:s text:c="2"/>F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Fm F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Fm G# Bb <text:s/>C#</text:p>
      <text:p>(Wa<text:span text:style-name="Measure_20__23_1">y d</text:span>own - In <text:span text:style-name="Measure_20__23_2">New</text:span> Orlea<text:span text:style-name="Measure_20__23_1">ns</text:span> x2) <text:s text:c="3"/>Fm C Fm F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Fm G# Bb C# - Fm C C 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